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padding="0cm" fo:border-left="none" fo:border-right="none" fo:border-top="0.002cm solid #000000" fo:border-bottom="none" style:shadow="none"/>
    </style:style>
    <style:style style:name="P2" style:family="paragraph" style:parent-style-name="Standard">
      <style:paragraph-properties fo:text-align="justify" style:justify-single-word="false" style:text-autospace="none"/>
      <style:text-properties style:font-name="Helvetica" fo:font-size="12pt" style:font-name-asian="Helvetica" style:font-size-asian="12pt" style:font-name-complex="Helvetica" style:font-size-complex="12pt"/>
    </style:style>
    <style:style style:name="P3" style:family="paragraph" style:parent-style-name="Standard">
      <style:paragraph-properties fo:text-align="start" style:justify-single-word="false" style:text-autospace="none"/>
      <style:text-properties style:font-name="Helvetica" fo:font-size="12pt" fo:font-weight="bold" style:font-size-asian="12pt" style:font-weight-asian="bold" style:font-size-complex="12pt" style:font-weight-complex="bold"/>
    </style:style>
    <style:style style:name="P4" style:family="paragraph" style:parent-style-name="Standard" style:list-style-name="L1">
      <style:paragraph-properties fo:text-align="start" style:justify-single-word="false" style:text-autospace="none"/>
      <style:text-properties style:font-name="Helvetica" fo:font-size="12pt" style:text-underline-style="none" style:font-name-asian="Helvetica" style:font-size-asian="12pt" style:font-name-complex="Helvetica" style:font-size-complex="12pt"/>
    </style:style>
    <style:style style:name="P5" style:family="paragraph" style:parent-style-name="Standard">
      <style:paragraph-properties fo:text-align="start" style:justify-single-word="false" style:text-autospace="none"/>
      <style:text-properties style:font-name="Helvetica" fo:font-size="12pt" style:text-underline-style="none" style:font-name-asian="Helvetica" style:font-size-asian="12pt" style:font-name-complex="Helvetica" style:font-size-complex="12pt"/>
    </style:style>
    <style:style style:name="P6" style:family="paragraph" style:parent-style-name="Standard">
      <style:paragraph-properties fo:text-align="justify" style:justify-single-word="false" style:text-autospace="none"/>
      <style:text-properties style:font-name="Helvetica" fo:font-size="12pt" style:text-underline-style="none" style:font-name-asian="Helvetica" style:font-size-asian="12pt" style:font-name-complex="Helvetica" style:font-size-complex="12pt"/>
    </style:style>
    <style:style style:name="P7" style:family="paragraph" style:parent-style-name="Standard">
      <style:paragraph-properties fo:text-align="start" style:justify-single-word="false" style:text-autospace="none"/>
      <style:text-properties style:font-name="Helvetica" fo:font-size="12pt" style:text-underline-style="none" fo:font-weight="bold" style:font-name-asian="Helvetica" style:font-size-asian="12pt" style:font-weight-asian="bold" style:font-name-complex="Helvetica" style:font-size-complex="12pt" style:font-weight-complex="bold"/>
    </style:style>
    <style:style style:name="P8" style:family="paragraph" style:parent-style-name="Standard">
      <style:paragraph-properties fo:text-align="justify" style:justify-single-word="false" style:text-autospace="none"/>
      <style:text-properties style:font-name="Helvetica" fo:font-size="12pt" style:text-underline-style="none" fo:font-weight="bold" style:font-name-asian="Helvetica" style:font-size-asian="12pt" style:font-weight-asian="bold" style:font-name-complex="Helvetica" style:font-size-complex="12pt" style:font-weight-complex="bold"/>
    </style:style>
    <style:style style:name="T1" style:family="text">
      <style:text-properties style:font-name-asian="Helvetica" style:font-name-complex="Helvetica"/>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style:text-underline-style="none"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Séance 9- </text:span><text:span text:style-name="T1">la place et le rôle du comique dans le roman et le film.</text:span></text:p>
      <text:p text:style-name="P5"/>
      <text:p text:style-name="P7">I- Le comique verbal domine chez Queneau : hommage à la littérature</text:p>
      <text:p text:style-name="P5"/>
      <text:p text:style-name="P2"><text:span text:style-name="T2">1) un travail vertigineux sur la langue : </text:span><text:span text:style-name="T3">jeux de mots, citations, recours aux langues étrangères ou aux langues mortes, graphies phonétiques, variations de niveaux de langue, archaïsmes, néologismes et même barbarismes : Queneau a truffé son texte de trouvailles langagières au point que, comme pour </text:span><text:span text:style-name="T2">Les Exercices de style</text:span><text:span text:style-name="T3">, on peut penser que le style de son texte en constitue l’intérêt, plus que l’argument qui demeure assez mince.</text:span></text:p>
      <text:p text:style-name="P6">Ce travail sur les mots est surtout à la source d’innombrables effets comiques : l’argot «pour leur larder la peau du derche » (p. 23), les néologismes (« lessivophiles » p. 39), les déformations (« à la liquette ninque » p. 39 = l'hic et nunc), les calembours (« Charles attend » p. 11), les périphrases malicieuses (« celui qu’avait le droit de la grimper légalement » p. 8), les graphies phonétiques (« bloudjinnzes » p. 65), les jeux de mots («le tonton est une tata » p. 80), les polysémies (« je me suis perdu » p. 82), etc.</text:p>
      <text:p text:style-name="P6"/>
      <text:p text:style-name="P2"><text:span text:style-name="T2">2) le comique qui repose sur une relation d’intertextualité</text:span><text:span text:style-name="T3"> : ces allusions ou ces citations déformées de manière grotesque sont autant de clins d’oeil qui sollicitent notre culture et établissent un rapport ludique avec la littérature. On entend le vers fameux de « Booz endormi » sous le trivial « avant l’heure où les gardiens de musée vont boire » (p. 101), la fable de La Fontaine derrière « Je suis flicard, voyez mes ailes » (p. 175, écho à « Je suis oiseau : voyez mes ailes » dans « La Chauve-Souris et les deux Belettes »), Rabelais dans « cette substantifique moelle qu’est le fric » (p. 154), « Les Djinns » hugoliens dans les « djinns bleus » (p. 82), </text:span><text:span text:style-name="T2">La Recherche du temps perdu</text:span><text:span text:style-name="T3"> dans le choix de l’onomastique (« Marcel ») et dans l’expression « les intermittences de son cœur bon » (p. 132) qui renvoie au titre originel de l'œuvre (Les intermittences du cœur), etc. </text:span></text:p>
      <text:p text:style-name="P6">A chaque fois, le comique provient de la collision entre une référence à des classiques de la littérature et une expression anodine ou triviale.</text:p>
      <text:p text:style-name="P6"/>
      <text:p text:style-name="P8">II- Le comique de geste domine chez Malle : hommage au muet et au dessin animé</text:p>
      <text:p text:style-name="P8"/>
      <text:p text:style-name="P6">Dans le film de Louis Malle, le comique est en revanche de nature très concrète, étroitement lié à l’image, aux corps, aux mouvements. Veston taché par les éclaboussures</text:p>
      <text:p text:style-name="P2"><text:span text:style-name="T3">de moules, table brisée sous le poing rageur de Turandot, vaporisateur qui empêche Gabriel d’articuler, doigt de Gridouille écrasé par le marteau, déguisement à voilette de Pédro-surplus, coups de pied de Zazie : les gags sont nombreux et mettent en scène un corps malmené ou ridiculisé. Les effets se concentrent en particulier dans les scènes de poursuites (chutes, explosions, visages noircis, coups de poêle à frire, démultiplication des personnages, quiproquos, etc.) qui s’inspirent des procédés propres au dessin animé (un carton peint matérialise d’ailleurs le bruit d’une explosion). Mais Zazie multiplie aussi les accélérés en 18 images/secondes qui rappellent le mouvement saccadé des films muets et confèrent aux personnages un aspect à la fois burlesque et désuet. On le remarque dès le début du film : lors de la descente du train, de la course de Jeanne vers son amant, de </text:span><text:span text:style-name="T3">la fuite de Zazie vers le métro, etc. Ces scènes sont souvent muettes, uniquement accompagnées d’une musique rapide, mais lorsqu’elles sont dialoguées, l’effet burlesque n’en est que plus marqué car les voix, devenues suraigües, sont ridicules (voir la descente de la Tour Eiffel par Charles et Zazie).</text:span></text:p>
      <text:p text:style-name="P6"/>
      <text:p text:style-name="P6"/>
      <text:p text:style-name="P8"><text:soft-page-break/>III- En commun :</text:p>
      <text:p text:style-name="P8"/>
      <text:p text:style-name="P8">1) le goût de la parodie</text:p>
      <text:p text:style-name="P2"><text:span text:style-name="T3">Si le comique burlesque puise à des sources différentes en fonction des spécificités de chaque œuvre, les deux </text:span><text:span text:style-name="T2">Zazie</text:span><text:span text:style-name="T3"> ont pourtant en commun le goût du pastiche et de la parodie. </text:span></text:p>
      <text:p text:style-name="P2"><text:span text:style-name="T3">Chez </text:span><text:span text:style-name="T4">Queneau</text:span><text:span text:style-name="T3">, on trouve des réécritures grotesques du monologue d’</text:span><text:span text:style-name="T2">Hamlet</text:span><text:span text:style-name="T3"> (« Sans ça, qui supporterait les coups du sort et les humiliations d’une belle carrière, les fraudes des épiciers, les tarifs des bouchers, l’eau des laitiers, l’énervement des parents, la fureur des professeurs (…) », p. 119), de la Bible (Adam est qualifié « d’exploité de ce monde » et le jardin d’Eden est une « planque » p. 154), ou encore de </text:span><text:span text:style-name="T2">l’Odyssée</text:span><text:span text:style-name="T3"> (par la présence de phrases récurrentes à la manière des vers-formules ou par l’utilisation d’épithètes homériques souvent bouffonnes (« les employés aux pinces perforantes » p. 11).</text:span></text:p>
      <text:p text:style-name="P2"><text:span text:style-name="T4">Louis Malle</text:span><text:span text:style-name="T3"> se livre pour sa part à une parodie systématique du film de genre : western (arrivée du justicier en train au son d’une musique sifflée), policier (interrogatoire mené par Bertin Poiré), drame sentimental (regard énamouré de Pédro-surplus sur fond de cordes), comédie musicale (Mado fredonne son amour en dansant dans l’escalier), aventures (poursuite en voiture… dans les embouteillages), film de guerre (destruction finale du restaurant), etc. On trouve aussi des scènes qui tournent en dérision des films précis : les inoubliables Mastroianni et Anita Ekberg de la fontaine de Trévi transformés en « flicard » et en veuve Mouaque, Zazie adoptant la voix blanche d’Emmanuelle Riva dans </text:span><text:span text:style-name="T2">Hiroshima mon amour</text:span><text:span text:style-name="T3"> pour narrer son fait-divers, etc. Le réalisateur n’est pas épargné puisqu’il se prend lui-même pour cible : le coup de foudre de Pédro-surplus pour Albertine rappelle, par sa musique empruntée à Brahms, celui des </text:span><text:span text:style-name="T2">Amants</text:span><text:span text:style-name="T3">.</text:span></text:p>
      <text:p text:style-name="P6"/>
      <text:p text:style-name="P8">2) le goût du comique absurde</text:p>
      <text:p text:style-name="P6">Mais c’est aussi leur goût pour un type spécifique de comique qui rapproche les deux œuvres, celui de l’humour absurde. Certains de ces effets absurdes sont à mettre au compte de Raymond Queneau (notamment le train de « six heures soixante » p. 10, ou le « Madame Mouaque. Comme tout le monde » p. 109 ou encore le « tabac du coin » qui n’est pas le bon p. 15), d’autres sont dus à Louis Malle (comme la traduction des paroles du guide pour les touristes de toutes les nationalités y compris les Belges qui ont droit à une version avec l’accent wallon…, Zazie qui mange des moules dans lesquelles elle découvre une perle… et qui la jette comme un vulgaire caillou, le car transformé en avion avec commandant de bord, hôtesse et plateaux repas, ou encore Fédor et Pédro-surplus qui grignotent de grosses carottes). A chaque fois, le rire provient de la manière dont sont déformées ou interrogées des phrases ou des images habituelles.</text:p>
      <text:p text:style-name="P2"><text:span text:style-name="T3">Ce comique fondé sur le burlesque et la parodie est la première source du rire dans Zazie, la plus immédiate, celle qui unit les deux œuvres, mais elle n’est pas la seule. Dans un entretien accordé aux </text:span><text:span text:style-name="T2">Lettres françaises</text:span><text:span text:style-name="T3">, Louis Malle l’a laissé entendre : si son film contient bien cette part de comique jubilatoire et virtuose, il ne s’y limite pas : « Ce qui me fait rire, c’est quand ça va plus loin que ça … Le vrai comique naît dans la violence ».</text:span></text:p>
      <text:p text:style-name="P6"/>
      <text:p text:style-name="P2"><text:span text:style-name="T3">=&gt; cf. Entretien avec Jean-Paul Rappeneau, co-adaptateur de </text:span><text:span text:style-name="T2">Zazie dans le métro: </text:span><text:span text:style-name="T3">« Tourné dans la gaieté, écrit dans l’allégresse… mais le comique… Parce que c’est ça quand même : le livre avait fait rire la France entière et normalement le film aurait dû faire </text:span><text:span text:style-name="T3">rire la France entière et… ça n’a pas été le cas, parce que ce film, qui devait faire rire, quelquefois a fait presque peur parce que c’était un objet non identifié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left="none" fo:border-right="none" fo:border-top="0.002cm solid #000000" fo:border-bottom="none" style:shadow="non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Littérature Terminale – cours de M. Salomé</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2-01T14:01:06.62</meta:creation-date>
    <dc:date>2013-02-18T14:22:57.54</dc:date>
    <meta:editing-duration>PT02H29M35S</meta:editing-duration>
    <meta:editing-cycles>20</meta:editing-cycles>
    <meta:generator>OpenOffice.org/3.0$Win32 OpenOffice.org_project/300m9$Build-9358</meta:generator>
    <meta:print-date>2013-02-18T14:22:39.49</meta:print-date>
    <meta:document-statistic meta:table-count="0" meta:image-count="0" meta:object-count="0" meta:page-count="2" meta:paragraph-count="19" meta:word-count="1244" meta:character-count="7215"/>
    <meta:user-defined meta:name="Info 1"/>
    <meta:user-defined meta:name="Info 2"/>
    <meta:user-defined meta:name="Info 3"/>
    <meta:user-defined meta:name="Info 4"/>
  </office:meta>
</office:document-meta>
</file>