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cm" fo:border-left="none" fo:border-right="none" fo:border-top="0.002cm solid #000000" fo:border-bottom="none" style:shadow="non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4" style:family="paragraph" style:parent-style-name="Standard" style:list-style-name="L3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5" style:family="paragraph" style:parent-style-name="Standard" style:list-style-name="L4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7" style:family="paragraph" style:parent-style-name="Standard" style:list-style-name="L2">
      <style:paragraph-properties fo:text-align="start" style:justify-single-word="false" style:text-autospace="none"/>
      <style:text-properties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éance 10- Comment le livre <text:span text:style-name="T1">Zazie dans le métro</text:span> et le film contestent-ils l'ordre moral établi? (sujet 8)</text:p>
      <text:p text:style-name="P2"/>
      <text:p text:style-name="P2">Certains sujets abordés vont à l'encontre des convenances sociales:</text:p>
      <text:list xml:id="list33546862" text:style-name="L2">
        <text:list-item>
          <text:p text:style-name="P7">le goût pour les vulgarités</text:p>
        </text:list-item>
      </text:list>
      <text:list xml:id="list33579973" text:style-name="L3">
        <text:list-item>
          <text:p text:style-name="P4">les grossièretés de Zazie: « ça, on s'en fout » (chap.9 p.105); « Je me demande ce que ces cons-là peuvent bien y connaître » (chap.16 p.176)</text:p>
        </text:list-item>
        <text:list-item>
          <text:p text:style-name="P4">les grossièretés de Gabriel: « Je t'emmerde, hurle Gabriel. Tu entends, je t'emmerde » (chap.2 p.27; cf. p.156); il chante « un refrain obscène » (chap.2 p.24) ; son goût pour la scatologie: son parfum s'appelle « Barbouze » de chez « Fior », contraction de Dior et de fion.</text:p>
        </text:list-item>
      </text:list>
      <text:p text:style-name="P2">=&gt; Les propos tenus par un certain nombre de personnages vont à l'encontre de l'autocensure de l'écrivain qui se doit d'éviter les grossièretés trop crues: le vocabulaire considéré comme trop vulgaire doit être normalement évité.</text:p>
      <text:p text:style-name="P2"/>
      <text:list xml:id="list34378989" text:continue-list="list33546862" text:style-name="L2">
        <text:list-item>
          <text:p text:style-name="P7">les tabous</text:p>
        </text:list-item>
      </text:list>
      <text:list xml:id="list33659159" text:style-name="L4">
        <text:list-item>
          <text:p text:style-name="P5">les allusions diverses au viol, à l'inceste, donc à la pédophilie, à la prostitution...</text:p>
        </text:list-item>
        <text:list-item>
          <text:p text:style-name="P5">les mots grossiers les plus employés par Zazie sont « cul » et « con »: l'adolescente aime à répéter ces mots trangressifs qui portent sur la sexualité, sujet tabou en société. De la même façon, la chanson paillarde à laquelle se réfèrent Gabriel p.25 puis Zazie p.53 porte sur les trois orfèvres:</text:p>
          <text:p text:style-name="P5">« Trois orfèvres à la St-Eloi</text:p>
          <text:p text:style-name="P5">S'en allèrent diner chez un autre orfèvre</text:p>
          <text:p text:style-name="P5">Trois orfèvres à la St-Eloi</text:p>
          <text:p text:style-name="P5">S'en allèrent diner chez un autr' bourgeois</text:p>
          <text:p text:style-name="P5">Ils ont baisé toute la famille</text:p>
          <text:p text:style-name="P5">La mère au nichon</text:p>
          <text:p text:style-name="P5">Le père au cul</text:p>
          <text:p text:style-name="P5">La fille au con. »</text:p>
        </text:list-item>
        <text:list-item>
          <text:p text:style-name="P5">le second tabou est l'homosexualité de son oncle, moins dans sa possibilité que dans l'insistance de Zazie à en parler et à sa demande de précisions: « Qu'est-ce que c'est au juste qu'une tante? Lui demanda familièrement Zazie en vieille copine. Une pédale. Une lope? Un pédé? Un hormosessuel? Y a des nuances? » (chap.12 p.131): en tenant à une femme âgée bourgeoise des propos dignes d'un cour d'école primaire, Zazie refuse les conventions sociales.</text:p>
        </text:list-item>
      </text:list>
      <text:p text:style-name="P2"/>
      <text:p text:style-name="P2">=&gt; Ces sujets ne sont pas majoritaires dans l'œuvre, mais ils sont marquants. Finalement, on en sait peu, on en voit peu, c'est le fait d'en parler qui choque; à cet égard, les propos que se racontent les passants assemblés dans la rue et qui ont entendu Zazie semblent l'image même des lecteurs.</text:p>
      <text:p text:style-name="P2"/>
      <text:p text:style-name="P2"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-left="none" fo:border-right="none" fo:border-top="0.002cm solid #000000" fo:border-bottom="none" style:shadow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ittérature Terminale – cours de M. Salomé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01T14:26:19.54</meta:creation-date>
    <dc:date>2013-02-18T14:22:55.08</dc:date>
    <meta:editing-duration>PT01H48M35S</meta:editing-duration>
    <meta:editing-cycles>36</meta:editing-cycles>
    <meta:generator>OpenOffice.org/3.0$Win32 OpenOffice.org_project/300m9$Build-9358</meta:generator>
    <meta:print-date>2013-02-18T14:22:42.65</meta:print-date>
    <meta:document-statistic meta:table-count="0" meta:image-count="0" meta:object-count="0" meta:page-count="1" meta:paragraph-count="21" meta:word-count="407" meta:character-count="2265"/>
    <meta:user-defined meta:name="Info 1"/>
    <meta:user-defined meta:name="Info 2"/>
    <meta:user-defined meta:name="Info 3"/>
    <meta:user-defined meta:name="Info 4"/>
  </office:meta>
</office:document-meta>
</file>